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Je suis pour l'abandon du projet du parc éolien de la brie des Etangs pour les raisons suivantes. </text:p>
      <text:p text:style-name="Standard"/>
      <text:p text:style-name="Standard">- Les éoliennes sont trop proches des habitations.  Elles sont à 750 mètres et bientôt elles seront au pied de notre jardin ! Cela n'est pas admissible !</text:p>
      <text:p text:style-name="Standard">Il va y avoir des impacts sonores, visuels et sur la santé avec les infrasons. </text:p>
      <text:p text:style-name="Standard">La dévalorisation des maisons est certaines parce que tout un chacun n'a pas forcément envie de voir des éoliennes 24h/24h.</text:p>
      <text:p text:style-name="Standard"/>
      <text:p text:style-name="Standard">- L'éolienne c7 a les pales qui passent au dessus d'une route communale et cette route est régulièrement empruntée par des automobilistes et des cyclistes. Que va t- il se passer l'hiver quand il va geler ? Et bien, la glace qui se détachera d'une pale tombera sur une voiture et provoquera un accident qui pourra être mortel ! La vie d'une ou plusieurs personnes est-elle moins importante qu'une éolienne ? </text:p>
      <text:p text:style-name="Standard"/>
      <text:p text:style-name="Standard">- Notre village et notre belle vue sur la campagne vont être défiguré ! </text:p>
      <text:p text:style-name="Standard">Nous ne verrons que des éoliennes. Champaubert va devenir une zone industrielle! Aujourd'hui il y en a 8 en projet et demain combien y en aura t- il?</text:p>
      <text:p text:style-name="Standard">Il faut aller voir entre Chalons en champagne et Vitry le François ,c'est l'horreur ! À droite des éoliennes, á gauche des éoliennes! Il n'y a plus que des éoliennes dans le paysage. Alors STOP aux éoliennes dans la marne.</text:p>
      <text:p text:style-name="Standard"/>
      <text:p text:style-name="Standard">- Et notre histoire qu'en fait t-on ? Les éoliennes seront visibles  de  la colonne commémorative des victoires Napoléoniennes de 1814. Quelle belle vue touristique pour l'histoire du département ! </text:p>
      <text:p text:style-name="Standard"/>
      <text:p text:style-name="Standard">- Et ensuite que va t- il se passer ? Les promoteurs vont bien se remplir les poches puis vont partir. Ils se fichent complètement de la suite. C'est pour cela qu'il faut les arrêter avant qu'il ne soit trop tard. Surtout que nous savons très bien que les éoliennes ne remplaceront jamais, jamais une centrale nucléaire . </text:p>
      <text:p text:style-name="Standard">Je dis STOP aux projets éolien.</text:p>
      <text:p text:style-name="Standard"/>
      <text:p text:style-name="Standard">Monsieur Deloince Danie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15:58:23.259000000</meta:creation-date>
    <meta:editing-duration>P0D</meta:editing-duration>
    <meta:editing-cycles>1</meta:editing-cycles>
    <meta:document-statistic meta:table-count="0" meta:image-count="0" meta:object-count="0" meta:page-count="1" meta:paragraph-count="12" meta:word-count="331" meta:character-count="1880" meta:non-whitespace-character-count="1551"/>
    <meta:generator>LibreOffice/6.1.6.3.M15$Windows_X86_64 LibreOffice_project/95438ce04607f41c3e15ad262432388b710622b2</meta:generator>
  </office:meta>
</office:document-meta>
</file>